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FB000006D6606AB3BB.png" manifest:media-type=""/>
  <manifest:file-entry manifest:full-path="Pictures/10000000000004FB000006D6167C6EF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33cm" draw:z-index="0"><draw:image xlink:href="Pictures/10000000000004FB000006D6606AB3BB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33cm" draw:z-index="1"><draw:image xlink:href="Pictures/10000000000004FB000006D6167C6EF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1:20:03.64</meta:creation-date>
    <dc:date>2014-06-10T11:21:15.09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0.0.3$Windows_x86 LibreOffice_project/7545bee9c2a0782548772a21bc84a9dcc583b89</meta:generator>
  </office:meta>
</office:document-meta>
</file>